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paragraph-properties fo:text-align="center" style:justify-single-word="false"/>
    </style:style>
    <style:style style:name="P2" style:family="paragraph" style:parent-style-name="Plain_20_Text">
      <style:text-properties style:font-name="Times New Roman" fo:font-size="12pt" style:font-size-asian="12pt" style:font-name-complex="Times New Roman1" style:font-size-complex="12pt"/>
    </style:style>
    <style:style style:name="P3" style:family="paragraph" style:parent-style-name="Plain_20_Text">
      <style:paragraph-properties fo:text-align="center" style:justify-single-word="false"/>
      <style:text-properties style:font-name="Times New Roman" fo:font-size="12pt" style:font-size-asian="12pt" style:font-name-complex="Times New Roman1" style:font-size-complex="12pt"/>
    </style:style>
    <style:style style:name="P4" style:family="paragraph" style:parent-style-name="Plain_20_Text">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Plain_20_Text">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Plain_20_Text">
      <style:text-properties style:font-name="Times New Roman" fo:font-size="12pt" style:text-underline-style="solid" style:text-underline-width="auto" style:text-underline-color="font-color" style:font-size-asian="12pt" style:font-name-complex="Times New Roman1" style:font-size-complex="12pt"/>
    </style:style>
    <style:style style:name="P7" style:family="paragraph" style:parent-style-name="Plain_20_Text">
      <style:paragraph-properties fo:text-align="center" style:justify-single-word="false"/>
      <style:text-properties style:font-name="Times New Roman" fo:font-size="14pt" style:font-size-asian="14pt" style:font-name-complex="Times New Roman1" style:font-size-complex="14pt"/>
    </style:style>
    <style:style style:name="P8" style:family="paragraph" style:parent-style-name="Plain_20_Text">
      <style:paragraph-properties fo:text-align="center" style:justify-single-word="false"/>
      <style:text-properties style:font-name="Times New Roman" fo:font-size="18pt" fo:font-weight="bold" style:font-size-asian="18pt" style:font-weight-asian="bold" style:font-name-complex="Times New Roman1" style:font-size-complex="18pt" style:font-weight-complex="bold"/>
    </style:style>
    <style:style style:name="P9" style:family="paragraph" style:parent-style-name="Plain_20_Text" style:list-style-name="WWNum1"/>
    <style:style style:name="P10" style:family="paragraph" style:parent-style-name="Plain_20_Text" style:list-style-name="WWNum2"/>
    <style:style style:name="P11" style:family="paragraph" style:parent-style-name="Plain_20_Text" style:list-style-name="WWNum3"/>
    <style:style style:name="P12" style:family="paragraph" style:parent-style-name="Plain_20_Text">
      <style:paragraph-properties fo:margin-left="0.5in" fo:margin-right="0in" fo:text-indent="0in" style:auto-text-indent="false"/>
    </style:style>
    <style:style style:name="P13" style:family="paragraph" style:parent-style-name="Plain_20_Text">
      <style:paragraph-properties fo:margin-left="0.5in" fo:margin-right="0in" fo:text-indent="0in" style:auto-text-indent="false"/>
      <style:text-properties style:font-name="Times New Roman" fo:font-size="12pt" style:font-size-asian="12pt" style:font-name-complex="Times New Roman1" style:font-size-complex="12pt"/>
    </style:style>
    <style:style style:name="P14" style:family="paragraph" style:parent-style-name="Plain_20_Text">
      <style:paragraph-properties fo:margin-left="0.5in" fo:margin-right="0in" fo:text-indent="0in" style:auto-text-indent="false"/>
      <style:text-properties fo:color="#ff0000" style:font-name="Times New Roman" fo:font-size="12pt" style:font-size-asian="12pt" style:font-name-complex="Times New Roman1" style:font-size-complex="12pt"/>
    </style:style>
    <style:style style:name="P15" style:family="paragraph" style:parent-style-name="Plain_20_Text">
      <style:paragraph-properties fo:margin-left="0.5in" fo:margin-right="0in" fo:text-indent="0in" style:auto-text-indent="false"/>
      <style:text-properties fo:color="#ff0000"/>
    </style:style>
    <style:style style:name="P16" style:family="paragraph" style:parent-style-name="Plain_20_Text" style:master-page-name="Standard">
      <style:paragraph-properties fo:text-align="center" style:justify-single-word="false" style:page-number="auto"/>
    </style:style>
    <style:style style:name="P17" style:family="paragraph" style:parent-style-name="Footer">
      <style:paragraph-properties fo:text-align="center" style:justify-single-word="false"/>
    </style:style>
    <style:style style:name="T1" style:family="text">
      <style:text-properties style:font-name="Times New Roman" fo:font-size="18pt" fo:font-weight="bold" style:font-size-asian="18pt" style:font-weight-asian="bold" style:font-name-complex="Times New Roman1" style:font-size-complex="18pt" style:font-weight-complex="bold"/>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style-complex="italic" style:font-weight-complex="bold"/>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font-style-complex="italic"/>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8" style:family="text">
      <style:text-properties fo:color="#ff0000"/>
    </style:style>
    <style:style style:name="T9" style:family="text">
      <style:text-properties fo:color="#ff0000" style:font-name="Times New Roman" fo:font-size="12pt" style:font-size-asian="12pt" style:font-name-complex="Times New Roman1" style:font-size-complex="12pt"/>
    </style:style>
    <style:style style:name="T10" style:family="text">
      <style:text-properties fo:color="#0070c0" style:font-name="Times New Roman" fo:font-size="12pt" style:font-size-asian="12pt" style:font-name-complex="Times New Roman1" style:font-size-complex="12pt"/>
    </style:style>
    <style:style style:name="T11" style:family="text">
      <style:text-properties style:font-style-complex="italic" style:font-weight-complex="bold"/>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HE NEIGHBORHOOD INSTITUTE</text:span></text:p>
      <text:p text:style-name="P1"><text:span text:style-name="T1">OF HUNTINGTON, INC.</text:span></text:p>
      <text:p text:style-name="P7"/>
      <text:p text:style-name="P1"><text:span text:style-name="T1">BY-LAWS</text:span></text:p>
      <text:p text:style-name="P8"/>
      <text:p text:style-name="P1"><text:span text:style-name="T2">(Revised and Amended April, 9, 2022)</text:span></text:p>
      <text:p text:style-name="P5"><text:bookmark text:name="_GoBack"/></text:p>
      <text:p text:style-name="P3"/>
      <text:p text:style-name="P1"><text:span text:style-name="T2">ARTICLE I—NAME</text:span></text:p>
      <text:p text:style-name="P4"/>
      <text:p text:style-name="Plain_20_Text"><text:span text:style-name="T3">The name of this organization shall be The Neighborhood Institute of Huntington,</text:span></text:p>
      <text:p text:style-name="Plain_20_Text"><text:span text:style-name="T3">Incorporated (NIoH). The mailing address is P.O. Box 1659, Huntington, WV 25717.</text:span></text:p>
      <text:p text:style-name="P2"/>
      <text:p text:style-name="P1"><text:span text:style-name="T2">ARTICLE II—PURPOSE</text:span></text:p>
      <text:p text:style-name="P4"/>
      <text:p text:style-name="Plain_20_Text"><text:span text:style-name="T3">The purpose shall be to improve the quality of life for the citizens of Huntington's</text:span> <text:span text:style-name="T3">neighborhoods by encouraging neighborhood-based organizations and providing these groups with:</text:span></text:p>
      <text:list xml:id="list1258800863" text:style-name="WWNum1">
        <text:list-item>
          <text:p text:style-name="P9"><text:span text:style-name="T3">Educational and Technical assistance;</text:span></text:p>
        </text:list-item>
        <text:list-item>
          <text:p text:style-name="P9"><text:span text:style-name="T3">Facilitation of public discussion on common problems in the city;</text:span></text:p>
        </text:list-item>
        <text:list-item>
          <text:p text:style-name="P9"><text:span text:style-name="T3">Initiation of community development programs;</text:span></text:p>
        </text:list-item>
        <text:list-item>
          <text:p text:style-name="P9"><text:span text:style-name="T3">Assistance in securing financial resources to benefit the general public.</text:span></text:p>
        </text:list-item>
      </text:list>
      <text:p text:style-name="P13"/>
      <text:p text:style-name="Plain_20_Text"><text:span text:style-name="T3">The NIoH will cooperate and work with city officials and other organizations within the city to accomplish its work.</text:span></text:p>
      <text:p text:style-name="P14"/>
      <text:p text:style-name="P1"><text:span text:style-name="T2">ARTICLE III--MEMBERSHIP</text:span></text:p>
      <text:p text:style-name="P4"/>
      <text:p text:style-name="Plain_20_Text"><text:span text:style-name="T3">Membership shall consist of neighborhood organizations that express in writing their desire to join NIoH, that are not located in the geographic area of an existing NIoH member, and that are approved by the Board of Directors. <text:s/></text:span></text:p>
      <text:p text:style-name="P2"/>
      <text:p text:style-name="Plain_20_Text"><text:span text:style-name="T3">Section 1—</text:span><text:span text:style-name="T5">Requirements</text:span></text:p>
      <text:p text:style-name="P2"/>
      <text:p text:style-name="Plain_20_Text"><text:span text:style-name="T3">Applicants must meet the following requirements:</text:span></text:p>
      <text:p text:style-name="P2"/>
      <text:list xml:id="list3052000170" text:style-name="WWNum2">
        <text:list-item>
          <text:p text:style-name="P10"><text:span text:style-name="T3">Pay yearly NIoH dues, as set by the Board of Directors, by June 30 each year;</text:span></text:p>
        </text:list-item>
        <text:list-item>
          <text:p text:style-name="P10"><text:span text:style-name="T3">Have a full slate of elected officers (President, Vice-president, Secretary, and Treasurer);</text:span></text:p>
        </text:list-item>
        <text:list-item>
          <text:p text:style-name="P10"><text:span text:style-name="T3">Hold a minimum of four meetings in a calendar year, with planned agendas;</text:span></text:p>
        </text:list-item>
        <text:list-item>
          <text:p text:style-name="P10"><text:span text:style-name="T3">Designate a representative to the NIoH who will serve as a member of the Board of Directors;</text:span></text:p>
        </text:list-item>
        <text:list-item>
          <text:p text:style-name="P10"><text:span text:style-name="T3">Have an organization bank account with two authorized signatories, each signatory being a minimum of eighteen years of age, and who may not be related to each other;</text:span></text:p>
        </text:list-item>
        <text:list-item>
          <text:p text:style-name="P10"><text:soft-page-break/><text:span text:style-name="T3">Adhere to the policies and procedures of NIoH.</text:span></text:p>
        </text:list-item>
      </text:list>
      <text:p text:style-name="P13"/>
      <text:p text:style-name="Plain_20_Text"><text:span text:style-name="T3">Section 2 -- </text:span><text:span text:style-name="T5">Official Observer</text:span></text:p>
      <text:p text:style-name="P2"/>
      <text:p text:style-name="P12"><text:span text:style-name="T3">A neighborhood association, not meeting all of the NIoH requirements, may</text:span></text:p>
      <text:p text:style-name="P12"><text:span text:style-name="T3">choose to attend the regular monthly meetings as an Official Observer and have the</text:span></text:p>
      <text:p text:style-name="P12"><text:span text:style-name="T3">right to speak to matters coming before the organization. Official Observers who</text:span></text:p>
      <text:p text:style-name="P12"><text:span text:style-name="T3">have attended at least four of the past six meetings may be granted voting rights provided no other member group exists in the same geographic area.</text:span></text:p>
      <text:p text:style-name="P15"/>
      <text:p text:style-name="P1"><text:span text:style-name="T2">ARTICLE IV--BOARD OF DIRECTORS</text:span></text:p>
      <text:p text:style-name="P4"/>
      <text:p text:style-name="Plain_20_Text"><text:span text:style-name="T3">The governing body of the NIoH shall be a Board of Directors (“the Board”), whose members serve without compensation.</text:span></text:p>
      <text:p text:style-name="Plain_20_Text"/>
      <text:p text:style-name="Plain_20_Text"><text:span text:style-name="T3">Section 1--</text:span><text:span text:style-name="T5">Voting Members</text:span></text:p>
      <text:p text:style-name="Plain_20_Text"/>
      <text:p text:style-name="P12"><text:span text:style-name="T3">Each member association shall designate one representative to the NIoH Board of Directors and may, at their discretion, designate one alternate representative, who, in the absence of the Board member, may act for the Board member. <text:s/>Such designees shall be age eighteen years or older and must meet the membership requirements of his/her association. <text:s/>Each association shall have only one vote in Board matters.</text:span></text:p>
      <text:p text:style-name="P13"/>
      <text:p text:style-name="Plain_20_Text"><text:span text:style-name="T3">Section 2--</text:span><text:span text:style-name="T5">Ex Officio Members (non-voting)</text:span></text:p>
      <text:p text:style-name="P2"/>
      <text:list xml:id="list2573286484" text:style-name="WWNum3">
        <text:list-item>
          <text:p text:style-name="P11"><text:span text:style-name="T3">At least two city council members appointed by the Chair of the Huntington City Council</text:span></text:p>
        </text:list-item>
        <text:list-item>
          <text:p text:style-name="P11"><text:span text:style-name="T3">A member appointed by city administration</text:span></text:p>
        </text:list-item>
        <text:list-item>
          <text:p text:style-name="P11"><text:span text:style-name="T3">Corporate representatives as approved by the Board</text:span></text:p>
        </text:list-item>
      </text:list>
      <text:p text:style-name="P2"/>
      <text:p text:style-name="Plain_20_Text"><text:span text:style-name="T3">Section 3—</text:span><text:span text:style-name="T5">Authority</text:span></text:p>
      <text:p text:style-name="P6"/>
      <text:p text:style-name="P12"><text:span text:style-name="T3">The Board authorizes the officers to execute and deliver legal documents in the name of, and on behalf of, the organization. Only authorized officers may obligate the organization for any purpose or in any amount. <text:s/>All actions of the Board shall be in accordance with the Laws of the State of West Virginia, the Articles of Incorporation, and these By-laws.</text:span></text:p>
      <text:p text:style-name="P2"/>
      <text:p text:style-name="P1"><text:span text:style-name="T2">ARTICLE V--OFFICERS OF THE BOARD OF DIRECTORS</text:span></text:p>
      <text:p text:style-name="Plain_20_Text"/>
      <text:p text:style-name="Plain_20_Text"><text:span text:style-name="T3">Section 1—</text:span><text:span text:style-name="T5">Officers</text:span></text:p>
      <text:p text:style-name="P6"/>
      <text:p text:style-name="Plain_20_Text"><text:span text:style-name="T3">Officers of the Board shall be elected annually for a one-year term. <text:s/>Officers are:</text:span></text:p>
      <text:p text:style-name="P2"/>
      <text:p text:style-name="P12"><text:span text:style-name="T5">President</text:span><text:span text:style-name="T3">--Acts as chief executive officer, presides at all meetings of the</text:span></text:p>
      <text:p text:style-name="P12"><text:span text:style-name="T3">Board, and has the power to execute legal documents as authorized by the Board.</text:span></text:p>
      <text:p text:style-name="P13"/>
      <text:p text:style-name="P12"><text:soft-page-break/><text:span text:style-name="T5">Vice-President</text:span><text:span text:style-name="T3">--Shall work closely with the president in NIoH matters. <text:s/>In the temporary absence of the president, shall act as president and perform other duties prescribed by the Board. <text:s/>In the event of a vacancy in the office of president, the vice-president shall assume the duties, responsibilities, and authority of the president until such time as the vacancy can be filled by election.</text:span></text:p>
      <text:p text:style-name="P13"/>
      <text:p text:style-name="P12"><text:span text:style-name="T5">Secretary--</text:span><text:span text:style-name="T3">Shall record and maintain minutes of the Executive Board and Board meetings, maintain a current copy of the By-laws, maintain a roster of Board members including their neighborhood organization and contact information, send notices of meetings, and perform other duties as directed by the Board. Official records of the organization (including Incorporation papers) shall be maintained by the Secretary.</text:span></text:p>
      <text:p text:style-name="P13"/>
      <text:p text:style-name="P12"><text:span text:style-name="T5">Treasurer</text:span><text:span text:style-name="T3">--Shall make all deposits to and disbursements from NIoH funds as directed by the Board, maintain a list of all dues paid or delinquent, present at each Board meeting a detailed financial report, including deposits, expenditures, and current fund balances. <text:s/>When called upon to do so, shall make available a complete record of all transactions.</text:span></text:p>
      <text:p text:style-name="P13"/>
      <text:p text:style-name="P12"><text:span text:style-name="T3">A two-signature bank account shall be maintained, with the Treasurer being one signatory. <text:s/>Only one signature shall be required for all checks.</text:span></text:p>
      <text:p text:style-name="P13"/>
      <text:p text:style-name="P12"><text:span text:style-name="T3">The Treasurer is authorized to pay all regular bills without special approval. Any indebtedness not of a regular nature shall require the written approval of the Board and the approval/signature of the president. <text:s/>The Treasurer is responsible for disbursements of required yearly City, State and Secretary of State license fees, updating of information and reports as required, and for filing a yearly IRS 990 Tax Return.</text:span></text:p>
      <text:p text:style-name="P2"/>
      <text:p text:style-name="P12"><text:span text:style-name="T3">Other officers may be elected if it is deemed necessary by the Board.</text:span></text:p>
      <text:p text:style-name="P2"/>
      <text:p text:style-name="Plain_20_Text"><text:span text:style-name="T3">Section 2--</text:span><text:span text:style-name="T5">Term Limits</text:span></text:p>
      <text:p text:style-name="P2"/>
      <text:p text:style-name="Plain_20_Text"><text:span text:style-name="T3">No term limits shall be imposed but each officer shall serve at the will and pleasure of the</text:span></text:p>
      <text:p text:style-name="Plain_20_Text"><text:span text:style-name="T3">Board.</text:span></text:p>
      <text:p text:style-name="P2"/>
      <text:p text:style-name="Plain_20_Text"><text:span text:style-name="T3">Section 3--</text:span><text:span text:style-name="T5">Executive Committee</text:span></text:p>
      <text:p text:style-name="P2"/>
      <text:p text:style-name="Plain_20_Text"><text:span text:style-name="T3">The Executive Committee shall consist of the elected officers and the immediate past</text:span></text:p>
      <text:p text:style-name="Plain_20_Text"><text:span text:style-name="T3">President who shall serve in an advisory capacity with no voting rights. This committee shall have the power and authority to manage the affairs of the organization as necessary between Board meetings and as provided by these By-laws. <text:s/>A quorum for the Executive Committee shall be three members. <text:s/>Executive Committee voting by electronic media, i.e. email, and meeting by electronic group software are permitted and will be reported and included in the minutes of the next regular meeting.</text:span></text:p>
      <text:p text:style-name="P2"/>
      <text:p text:style-name="P1"><text:span text:style-name="T2">ARTICLE VI--ELECTION OF OFFICERS</text:span></text:p>
      <text:p text:style-name="P5"/>
      <text:p text:style-name="Plain_20_Text"><text:span text:style-name="T3">Section 1--</text:span><text:span text:style-name="T5">Nominating Committee</text:span></text:p>
      <text:p text:style-name="Plain_20_Text"/>
      <text:p text:style-name="Plain_20_Text"><text:soft-page-break/><text:span text:style-name="T3">A Nominating Committee shall be appointed by the president in the month of March each year. It shall be the responsibility of this committee to nominate a slate of officers from the Board of Directors to be presented at the May meeting of the Board. <text:s/>If no current Board members are willing or able to serve as Secretary or Treasurer, the Nominating Committee may nominate candidates who are not current members of the Board. Such nominees must be members of a NIoH neighborhood association and must meet the membership requirements of his/her association, and if elected, would not have voting rights.</text:span></text:p>
      <text:p text:style-name="Plain_20_Text"/>
      <text:p text:style-name="Plain_20_Text"><text:span text:style-name="T3">Section 2—</text:span><text:span text:style-name="T5">Election</text:span></text:p>
      <text:p text:style-name="P2"/>
      <text:p text:style-name="Plain_20_Text"><text:span text:style-name="T3">Voting and installation shall take place at the June meeting of the Board following presentation of the Nominating Committee’s report and additional nominations from the floor. Any Director nominated from the floor must agree to serve if elected. <text:s/>Newly elected officers shall assume the duties of their offices on July 1 following their election and installation.</text:span></text:p>
      <text:p text:style-name="P2"/>
      <text:p text:style-name="Plain_20_Text"><text:span text:style-name="T3">Section 3—</text:span><text:span text:style-name="T5">Vacancies</text:span></text:p>
      <text:p text:style-name="P2"/>
      <text:p text:style-name="Plain_20_Text"><text:span text:style-name="T3">Should death, resignations, or other actions create vacancies of elected officers, other than the office of president, the president shall appoint a replacement to serve until the next election. In the event of a vacancy in the office of president, the Board shall elect a new president as soon as practicable following the vacancy.</text:span></text:p>
      <text:p text:style-name="P4"/>
      <text:p text:style-name="P1"><text:span text:style-name="T2">ARTICLE VII—MEETINGS</text:span></text:p>
      <text:p text:style-name="P4"/>
      <text:p text:style-name="Plain_20_Text"><text:span text:style-name="T3">Section 1 – </text:span><text:span text:style-name="T5">Regular Meetings</text:span></text:p>
      <text:p text:style-name="P2"/>
      <text:p text:style-name="Plain_20_Text"><text:span text:style-name="T3">Regular monthly meetings of the Board shall be held at City Hall in the Mayor’s Conference Room at 5:30p.m. on the second Monday of the month, unless otherwise notified by the president. <text:s/>Meetings are open to the public. <text:s/>Meetings may be held using electronic group meeting software and voting by electronic media, i.e. email is permitted. <text:s/>All meetings will be presided over by the president, vice-president, or by a chairperson </text:span><text:span text:style-name="T6">Pro Tempore</text:span><text:span text:style-name="T3"> elected by a majority of the Board present. <text:s/>A minimum of ten regular monthly meetings of the Board per year are required to be scheduled. <text:s/>In the event a scheduled meeting cannot be held, a special meeting may be called within fifteen days to satisfy the scheduling requirement.</text:span></text:p>
      <text:p text:style-name="P2"/>
      <text:p text:style-name="Plain_20_Text"><text:span text:style-name="T3">Section 2--</text:span><text:span text:style-name="T5">Special Meetings</text:span></text:p>
      <text:p text:style-name="Plain_20_Text"/>
      <text:p text:style-name="Plain_20_Text"><text:span text:style-name="T3">A special meeting may be called by the president or any five Board members. <text:s/>At least two days prior to a special meeting, each Director shall be notified either by telephone, mail, or e-mail of the call and purpose and the date and time of the special meeting.</text:span></text:p>
      <text:p text:style-name="P2"/>
      <text:p text:style-name="Plain_20_Text"><text:span text:style-name="T3">Section 3—</text:span><text:span text:style-name="T5">Quorum</text:span></text:p>
      <text:p text:style-name="P2"/>
      <text:p text:style-name="Plain_20_Text"><text:span text:style-name="T3">A quorum shall consist of at least fifty percent of the voting members of the Board.</text:span></text:p>
      <text:p text:style-name="P2"/>
      <text:p text:style-name="Plain_20_Text"><text:span text:style-name="T3">Section 4—</text:span><text:span text:style-name="T5">Actions</text:span></text:p>
      <text:p text:style-name="P2"/>
      <text:p text:style-name="Plain_20_Text"><text:soft-page-break/><text:span text:style-name="T3">A majority of the Directors present, provided it represents a quorum, must approve any action brought before the Board in order for it to be enacted.</text:span></text:p>
      <text:p text:style-name="P4"/>
      <text:p text:style-name="P1"><text:span text:style-name="T2">ARTICLE VIII—COMMITTEES</text:span></text:p>
      <text:p text:style-name="Plain_20_Text"/>
      <text:p text:style-name="Plain_20_Text"><text:span text:style-name="T3">Standing Committees of the Board shall be an Executive Committee (see Article V, Section 3), and a By-laws Revision Committee, appointed by the president, which shall review and recommend changes to the current By-laws every two years.</text:span></text:p>
      <text:p text:style-name="P2"/>
      <text:p text:style-name="Plain_20_Text"><text:span text:style-name="T3">The Board may from time to time designate </text:span><text:span text:style-name="T6">ad hoc</text:span><text:span text:style-name="T3"> committees to carry out its work. <text:s/>The organization may have as many committees as designated.</text:span></text:p>
      <text:p text:style-name="Plain_20_Text"/>
      <text:p text:style-name="Plain_20_Text"><text:span text:style-name="T3">The Board may adopt rules and regulations pertaining to such items as numbers of committee members, duration of committees’ work, scope of work, etc., if it so chooses. <text:s/>Upon approval of the Board, non-members may be invited to sit on Board committees in advisory capacities.</text:span></text:p>
      <text:p text:style-name="P2"/>
      <text:p text:style-name="P1"><text:span text:style-name="T2">ARTICLE IX--FINANCIAL REPORTING</text:span></text:p>
      <text:p text:style-name="P4"/>
      <text:p text:style-name="Plain_20_Text"><text:span text:style-name="T3">A yearly independent, third-party audit of the Treasurer's books is encouraged. </text:span><text:span text:style-name="T4">In</text:span><text:span text:style-name="T11"> </text:span><text:span text:style-name="T4">place of an independent audit, an audit conducted by the officers of the NIoH may</text:span><text:span text:style-name="T11"> </text:span><text:span text:style-name="T4">suffice.</text:span><text:span text:style-name="T7"> <text:s/></text:span><text:span text:style-name="T3">This organization operates under the IRS Section 501(c)(3) Code and a yearly IRS Form 990 tax return shall be completed as required by the Internal Revenue Service.</text:span></text:p>
      <text:p text:style-name="P2"/>
      <text:p text:style-name="P1"><text:span text:style-name="T2">ARTICLE X--PROHIBITED ACTIVITIES</text:span></text:p>
      <text:p text:style-name="P4"/>
      <text:p text:style-name="Plain_20_Text"><text:span text:style-name="T3">This organization shall not participate in or intervene in publishing or distributing</text:span> <text:span text:style-name="T3">any political campaign materials. It shall not carry on any activities not permitted by the</text:span> <text:span text:style-name="T3">Internal Revenue Rules of Tax-exempt Organizations.</text:span></text:p>
      <text:p text:style-name="P2"/>
      <text:p text:style-name="P1"><text:span text:style-name="T2">ARTICLE XI—DISSOLUTION</text:span></text:p>
      <text:p text:style-name="P4"/>
      <text:p text:style-name="Plain_20_Text"><text:span text:style-name="T3">Upon dissolution of this organization, its remaining assets, after debts have been</text:span> <text:span text:style-name="T3">paid, shall be distributed for one or more exempt purposes within the meaning of Section501(c)(3) of the Internal Revenue Code and the laws of the State of West Virginia.</text:span> <text:span text:style-name="T3">No benefit of this organization shall be distributed to its Directors, officers, or any</text:span> <text:span text:style-name="T3">other individual.</text:span></text:p>
      <text:p text:style-name="P2"/>
      <text:p text:style-name="P1"><text:span text:style-name="T2">ARTICLE XII—AMENDMENTS</text:span></text:p>
      <text:p text:style-name="P4"/>
      <text:p text:style-name="Plain_20_Text"><text:span text:style-name="T3">With recommendation of the By-laws Revision Committee, the Board may amend these By- laws by affirmative vote of two-thirds of the members voting, provided a written copy of the proposed amendments is provided to the Board one week prior to a regular meeting. <text:s/>Voting on any By-laws amendments shall be taken no earlier than the next regular meeting following presentation of the proposed changes.</text:span></text:p>
      <text:p text:style-name="P2"/>
      <text:p text:style-name="P1"><text:span text:style-name="T2">ARTICLE XIII—AUTHORITY</text:span></text:p>
      <text:p text:style-name="P4"/>
      <text:p text:style-name="Plain_20_Text"><text:soft-page-break/><text:span text:style-name="T3">Roberts Rules of Order, Revised, latest edition, shall be the parliamentary authority for this organiz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Calibri"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Calibri"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color="#00000a" style:font-name="Times New Roman" fo:font-family="'Times New Roman'" style:font-family-generic="roman" style:font-pitch="variable" fo:font-size="12pt" fo:language="en" fo:country="US" style:letter-kerning="false" style:font-name-asian="Calibri"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Plain_20_Text" style:display-name="Plain Text" style:family="paragraph" style:parent-style-name="Standard" style:default-outline-level="">
      <style:paragraph-properties fo:margin-top="0in" fo:margin-bottom="0in" loext:contextual-spacing="false" fo:line-height="100%"/>
      <style:text-properties style:font-name="Consolas" fo:font-family="Consolas" style:font-family-generic="roman" style:font-pitch="variable" fo:font-size="10.5pt" style:font-size-asian="10.5pt" style:font-size-complex="10.5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Revision"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en" fo:country="US" style:letter-kerning="false" style:font-name-asian="Calibri"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Default_20_Paragraph_20_Font" style:display-name="Default Paragraph Font" style:family="text"/>
    <style:style style:name="Plain_20_Text_20_Char" style:display-name="Plain Text Char" style:family="text" style:parent-style-name="Default_20_Paragraph_20_Font">
      <style:text-properties style:font-name="Consolas" fo:font-family="Consolas" style:font-family-generic="roman" style:font-pitch="variable" fo:font-size="10.5pt" style:font-size-asian="10.5pt" style:font-size-complex="10.5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ne_20_number" style:display-name="lin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1in" fo:margin-bottom="0.5in" fo:margin-left="1.0425in" fo:margin-right="1.042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age <text:span text:style-name="MT1"><text:page-number text:select-page="current">6</text:page-number></text:span><text:s/>of <text:span text:style-name="MT1"><text:page-count>6</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7T20:36:00</meta:creation-date>
    <meta:initial-creator>Skip Gebhart</meta:initial-creator>
    <dc:language>en-US</dc:language>
    <meta:print-date>2022-03-03T18:41:00</meta:print-date>
    <dc:date>2022-05-11T09:12:55</dc:date>
    <meta:editing-cycles>11</meta:editing-cycles>
    <meta:editing-duration>PT42M</meta:editing-duration>
    <meta:generator>LibreOffice/6.0.3.2$Windows_X86_64 LibreOffice_project/8f48d515416608e3a835360314dac7e47fd0b821</meta:generator>
    <meta:document-statistic meta:table-count="0" meta:image-count="0" meta:object-count="0" meta:page-count="6" meta:paragraph-count="87" meta:word-count="1786" meta:character-count="11064" meta:non-whitespace-character-count="93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