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text-properties style:font-name="Times New Roman" fo:font-size="12pt" style:font-size-asian="12pt" style:font-name-complex="Times New Roman1" style:font-size-complex="12pt"/>
    </style:style>
    <style:style style:name="P2" style:family="paragraph" style:parent-style-name="Plain_20_Text">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Plain_20_Text">
      <style:paragraph-properties fo:text-align="center" style:justify-single-word="false"/>
    </style:style>
    <style:style style:name="P4" style:family="paragraph" style:parent-style-name="Plain_20_Text"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evised: May 9, 2022</text:span></text:p>
      <text:p text:style-name="P1"/>
      <text:p text:style-name="Plain_20_Text"><text:span text:style-name="T1">Revision Committee:</text:span></text:p>
      <text:p text:style-name="Plain_20_Text"><text:span text:style-name="T1">Pat Gebhart</text:span></text:p>
      <text:p text:style-name="Plain_20_Text"><text:span text:style-name="T1">Carole Boster</text:span></text:p>
      <text:p text:style-name="P2"/>
      <text:p text:style-name="P3"><text:span text:style-name="T2">THE NEIGHBORHOOD INSTITUTE OF HUNTINGTON, INC.</text:span></text:p>
      <text:p text:style-name="P3"><text:span text:style-name="T2">POLICIES AND PROCEDURES</text:span></text:p>
      <text:p text:style-name="P1"/>
      <text:p text:style-name="Plain_20_Text"><text:span text:style-name="T1">(These policies and procedures may be amended at any regular meeting of the Board of Directors provided the Directors have been notified in writing or via electronic means prior to the meeting.)</text:span></text:p>
      <text:p text:style-name="P1"/>
      <text:p text:style-name="Plain_20_Text"><text:span text:style-name="T1">l. <text:s text:c="2"/>Dues of The Neighborhood Institute of Huntington shall be $25 per year, payable no later</text:span></text:p>
      <text:p text:style-name="Plain_20_Text"><text:span text:style-name="T1"><text:s text:c="5"/>than June 30 each year. The Treasurer shall notify groups that are delinquent and if dues are</text:span></text:p>
      <text:p text:style-name="Plain_20_Text"><text:span text:style-name="T1"><text:s text:c="5"/>not paid within six months, the association shall be dropped from membership. Any former</text:span></text:p>
      <text:p text:style-name="Plain_20_Text"><text:span text:style-name="T1"><text:s text:c="5"/>group wishing to reconstitute its membership shall do so in accordance with Article III of <text:s text:c="2"/></text:span></text:p>
      <text:p text:style-name="Plain_20_Text"><text:span text:style-name="T1"><text:s text:c="5"/>By-laws of the Neighborhood Institute of Huntington.</text:span></text:p>
      <text:p text:style-name="P1"><text:bookmark text:name="_GoBack"/></text:p>
      <text:p text:style-name="Plain_20_Text"><text:span text:style-name="T1">2. <text:s/>Each association representative shall provide the NIoH Secretary with their name,</text:span></text:p>
      <text:p text:style-name="Plain_20_Text"><text:span text:style-name="T1"><text:s text:c="5"/>address, email, and telephone number. An alternate representative from each member</text:span></text:p>
      <text:p text:style-name="Plain_20_Text"><text:span text:style-name="T1"><text:s text:c="5"/>association must provide the same required contact information as the primary </text:span></text:p>
      <text:p text:style-name="Plain_20_Text"><text:span text:style-name="T1"><text:s text:c="5"/>representative.</text:span></text:p>
      <text:p text:style-name="P1"/>
      <text:p text:style-name="Plain_20_Text"><text:span text:style-name="T1">3. <text:s/>Each member association shall provide the Board with a copy of its by-laws. These</text:span></text:p>
      <text:p text:style-name="Plain_20_Text"><text:span text:style-name="T1"><text:s text:c="5"/>documents will be maintained by the NIoH President.</text:span></text:p>
      <text:p text:style-name="P1"/>
      <text:p text:style-name="Plain_20_Text"><text:span text:style-name="T1">4. <text:s/>No Board member shall be personally liable for the debts or liabilities of the Corporation.</text:span></text:p>
      <text:p text:style-name="P1"/>
      <text:p text:style-name="Plain_20_Text"><text:span text:style-name="T1">5. <text:s/>Normal expenses incurred by Officers in the performance of their duties shall be reimbursed.</text:span></text:p>
      <text:p text:style-name="P1"/>
      <text:p text:style-name="Plain_20_Text"><text:span text:style-name="T1">6. <text:s/>All Board members shall be notified of regular and special meetings.</text:span></text:p>
      <text:p text:style-name="P1"/>
      <text:p text:style-name="Plain_20_Text"><text:span text:style-name="T1">7. <text:s/>The Board may accept and distribute any gift, grant, bequests or devise, if for nonprofit</text:span></text:p>
      <text:p text:style-name="Plain_20_Text"><text:span text:style-name="T1"><text:s text:c="5"/>purposes, to be used by the individual organizations.</text:span></text:p>
      <text:p text:style-name="P1"/>
      <text:p text:style-name="Plain_20_Text"><text:span text:style-name="T1">8. <text:s/>All records of the Corporation shall be maintained by the President, Secretary, or Treasurer,</text:span></text:p>
      <text:p text:style-name="Plain_20_Text"><text:span text:style-name="T1"><text:s text:c="5"/>depending on the nature of the record. These become permanent files and passed from</text:span></text:p>
      <text:p text:style-name="Plain_20_Text"><text:span text:style-name="T1"><text:s text:c="5"/>officer to the next succeeding officer.</text:span></text:p>
      <text:p text:style-name="P1"/>
      <text:p text:style-name="Plain_20_Text"><text:span text:style-name="T1">9. <text:s text:c="2"/>Directors have the right to inspect financial records, minutes, documents or other written</text:span></text:p>
      <text:p text:style-name="Plain_20_Text"><text:span text:style-name="T1"><text:s text:c="6"/>materials belonging to the Corporation. This also includes the right to copy any material.</text:span></text:p>
      <text:p text:style-name="P1"/>
      <text:p text:style-name="Plain_20_Text"><text:span text:style-name="T1">10. <text:s/>A mailbox at City Hall shall be maintained with access by the President and Treasurer.</text:span></text:p>
      <text:p text:style-name="P1"/>
      <text:p text:style-name="Plain_20_Text"><text:span text:style-name="T1">11. <text:s/>Neighborhood Projects, presented by a non NIoH group/individual on a form provided by</text:span></text:p>
      <text:p text:style-name="Plain_20_Text"><text:soft-page-break/><text:span text:style-name="T1"><text:s text:c="7"/>the Board, may be accepted by the NIoH if they fall under the 501(c)3 guidelines but will <text:s/></text:span></text:p>
      <text:p text:style-name="Plain_20_Text"><text:span text:style-name="T1"><text:s text:c="7"/>require an Oversight Committee from the BOD.</text:span></text:p>
      <text:p text:style-name="P1"/>
      <text:p text:style-name="Plain_20_Text"><text:span text:style-name="T1">12. <text:s/>Member groups of the NIoH that were approved under the By-Laws of 2020 shall retain </text:span></text:p>
      <text:p text:style-name="Plain_20_Text"><text:span text:style-name="T1"><text:s text:c="7"/>their full membership with voting rights provided their dues are paid.</text:span></text:p>
      <text:p text:style-name="P1"/>
      <text:p text:style-name="P1"/>
      <text:p text:style-name="P1"/>
      <text:p text:style-name="P1"/>
      <text:p text:style-name="Plain_20_Text"><text:span text:style-name="T1"><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Calibri"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Calibri"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color="#00000a" style:font-name="Times New Roman" fo:font-family="'Times New Roman'" style:font-family-generic="roman" style:font-pitch="variable" fo:font-size="12pt" fo:language="en" fo:country="US" style:letter-kerning="false" style:font-name-asian="Calibri"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onsolas" fo:font-family="Consolas" style:font-family-generic="roman" style:font-pitch="variable" fo:font-size="10.5pt" style:font-size-asian="10.5pt" style:font-size-complex="10.5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size-complex="10.5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fo:color="#00000a"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0425in" fo:margin-right="1.042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9T16:25:00</meta:creation-date>
    <meta:initial-creator>Skip Gebhart</meta:initial-creator>
    <dc:language>en-US</dc:language>
    <dc:creator>Pat Gebhart</dc:creator>
    <meta:print-date>2022-05-01T21:43:00</meta:print-date>
    <dc:date>2022-05-09T16:25:00</dc:date>
    <meta:editing-cycles>2</meta:editing-cycles>
    <meta:editing-duration>P0D</meta:editing-duration>
    <meta:generator>LibreOffice/6.0.3.2$Windows_X86_64 LibreOffice_project/8f48d515416608e3a835360314dac7e47fd0b821</meta:generator>
    <meta:document-statistic meta:table-count="0" meta:image-count="0" meta:object-count="0" meta:page-count="2" meta:paragraph-count="35" meta:word-count="389" meta:character-count="2517" meta:non-whitespace-character-count="20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